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fo:font-weight="bold" style:font-weight-asian="bold" style:font-weight-complex="bold"/>
    </style:style>
    <style:style style:name="T3" style:parent-style-name="DefaultParagraphFont" style:family="text"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rial" fo:font-weight="bold" style:font-weight-asian="bold" style:font-weight-complex="bold"/>
    </style:style>
    <style:style style:name="T6" style:parent-style-name="DefaultParagraphFont" style:family="text">
      <style:text-properties style:font-name="Arial" fo:font-weight="bold" style:font-weight-asian="bold" style:font-weight-complex="bold"/>
    </style:style>
    <style:style style:name="T7" style:parent-style-name="DefaultParagraphFont" style:family="text"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 fo:language="sr" fo:country="RS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 fo:language="sr" fo:country="RS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 fo:language="sr" fo:country="RS"/>
    </style:style>
    <style:style style:name="T18" style:parent-style-name="DefaultParagraphFont" style:family="text"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language="sr" fo:country="RS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language="sr" fo:country="RS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list-style-name="LFO1" style:family="paragraph">
      <style:paragraph-properties fo:text-align="justify"/>
      <style:text-properties style:font-name="Arial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efaultParagraphFont" style:family="text">
      <style:text-properties style:font-name="Arial"/>
    </style:style>
    <style:style style:name="P33" style:parent-style-name="Standard" style:list-style-name="LFO1" style:family="paragraph">
      <style:paragraph-properties fo:text-align="justify"/>
      <style:text-properties style:font-name="Arial"/>
    </style:style>
    <style:style style:name="P34" style:parent-style-name="Standard" style:list-style-name="LFO1" style:family="paragraph">
      <style:paragraph-properties fo:text-align="justify"/>
      <style:text-properties style:font-name="Arial"/>
    </style:style>
    <style:style style:name="P35" style:parent-style-name="Standard" style:list-style-name="LFO1" style:family="paragraph">
      <style:paragraph-properties fo:text-align="justify"/>
      <style:text-properties style:font-name="Arial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efaultParagraphFont" style:family="text">
      <style:text-properties style:font-name="Arial" fo:language="sr" fo:country="RS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DefaultParagraphFont" style:family="text">
      <style:text-properties style:font-name="Arial" fo:language="sr" fo:country="RS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DefaultParagraphFont" style:family="text">
      <style:text-properties style:font-name="Arial" fo:language="sr" fo:country="RS"/>
    </style:style>
    <style:style style:name="T42" style:parent-style-name="DefaultParagraphFont" style:family="text">
      <style:text-properties style:font-name="Arial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DefaultParagraphFont" style:family="text">
      <style:text-properties style:font-name="Arial" fo:language="sr" fo:country="RS"/>
    </style:style>
    <style:style style:name="P45" style:parent-style-name="Standard" style:list-style-name="LFO1" style:family="paragraph">
      <style:paragraph-properties fo:text-align="justify"/>
    </style:style>
    <style:style style:name="T46" style:parent-style-name="DefaultParagraphFont" style:family="text">
      <style:text-properties style:font-name="Arial" fo:language="sr" fo:country="RS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</style:style>
    <style:style style:name="T49" style:parent-style-name="DefaultParagraphFon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 fo:language="sr" fo:country="RS"/>
    </style:style>
    <style:style style:name="T57" style:parent-style-name="DefaultParagraphFon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language="sr" fo:country="RS"/>
    </style:style>
    <style:style style:name="T67" style:parent-style-name="DefaultParagraphFont" style:family="text"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</style:style>
    <style:style style:name="T75" style:parent-style-name="DefaultParagraphFont" style:family="text">
      <style:text-properties style:font-name="Arial" fo:language="sr" fo:country="RS"/>
    </style:style>
  </office:automatic-styles>
  <office:body>
    <office:text text:use-soft-page-breaks="true">
      <text:p text:style-name="P1"><text:span text:style-name="T2">Јавна расправа о<text:s/></text:span><text:span text:style-name="T3">Нацрту одлуке о буџету</text:span></text:p>
      <text:p text:style-name="P4"><text:span text:style-name="T5">општине Темерин за 202</text:span><text:span text:style-name="T6">4</text:span><text:span text:style-name="T7">. годину</text:span></text:p>
      <text:p text:style-name="P8"/>
      <text:p text:style-name="P9"/>
      <text:p text:style-name="P10"><text:span text:style-name="T11">Обавештавамо све грађане, као и стручну јавност да је општина Темерин приступила изради Нацрта одлуке о буџету општине Темерин за 202</text:span><text:span text:style-name="T12">4</text:span><text:span text:style-name="T13">. годину са<text:s/></text:span><text:span text:style-name="T14">пројекцијом до 202</text:span><text:span text:style-name="T15">6</text:span><text:span text:style-name="T16">. године и позивамо Вас да узмете учешће у јавној расправи о плану капиталних инвестиција општине Темерин за 202</text:span><text:span text:style-name="T17">4</text:span><text:span text:style-name="T18">. годину и дате своје предлоге и сугестије.</text:span></text:p>
      <text:p text:style-name="P19"/>
      <text:p text:style-name="P20"><text:span text:style-name="T21">Општина Темерин је за 202</text:span><text:span text:style-name="T22">4</text:span><text:span text:style-name="T23">. годину са <text:s/>пројекцијом до 202</text:span><text:span text:style-name="T24">6</text:span><text:span text:style-name="T25">. године као приоритете издвојила<text:s/></text:span><text:span text:style-name="T26">осам</text:span><text:span text:style-name="T27"><text:s/>капиталних инвестиција које ће се делимично или у целости финансирати из буџета општине Темерин:</text:span></text:p>
      <text:p text:style-name="P28"/>
      <text:p text:style-name="P29"/>
      <text:list text:style-name="LFO1" text:continue-numbering="true">
        <text:list-item>
          <text:p text:style-name="P30">Изградња канализационе мреже на територији општине Темерин,</text:p>
        </text:list-item>
        <text:list-item>
          <text:p text:style-name="P31"><text:span text:style-name="T32">Изградња фабрике воде на територији општине Темерин</text:span></text:p>
        </text:list-item>
        <text:list-item>
          <text:p text:style-name="P33">Изградња водоводне мреже на територији општине Темерин,</text:p>
        </text:list-item>
        <text:list-item>
          <text:p text:style-name="P34">Рехабилитација, ојачање и појачано одржавање категорисаних локалних путева,</text:p>
        </text:list-item>
        <text:list-item>
          <text:p text:style-name="P35">Изградња и капитално одржавање тротоара,</text:p>
        </text:list-item>
        <text:list-item>
          <text:p text:style-name="P36"><text:span text:style-name="T37">Реконструкција објекта Прве месне заједнице Темерин</text:span></text:p>
        </text:list-item>
        <text:list-item>
          <text:p text:style-name="P38"><text:span text:style-name="T39">Реконструкција и надоградња објекта Месне заједнице Сириг</text:span></text:p>
        </text:list-item>
        <text:list-item>
          <text:p text:style-name="P40"><text:span text:style-name="T41">Реконструкција и доградња објеката<text:s/></text:span><text:span text:style-name="T42">ОШ ''Кокаи Имре'' Темерин на Телепу</text:span></text:p>
        </text:list-item>
        <text:list-item>
          <text:p text:style-name="P43"><text:span text:style-name="T44">Инфраструктурно опремање радне зоне 21 и 26 к.о. Бачки Јарак – реконструкција саобраћајница и изградња канализационе мреже</text:span></text:p>
        </text:list-item>
        <text:list-item>
          <text:p text:style-name="P45"><text:span text:style-name="T46">Реконструкција објеката у комплексу ОШ ''Славко Родић'' у Бачком Јарку</text:span></text:p>
        </text:list-item>
      </text:list>
      <text:p text:style-name="P47"/>
      <text:p text:style-name="P48"><text:span text:style-name="T49">Јавна расправа се спроводи у периоду од<text:s/></text:span><text:span text:style-name="T50">01</text:span><text:span text:style-name="T51">.11. до<text:s/></text:span><text:span text:style-name="T52">20</text:span><text:span text:style-name="T53">.1</text:span><text:span text:style-name="T54">1</text:span><text:span text:style-name="T55">.202</text:span><text:span text:style-name="T56">3</text:span><text:span text:style-name="T57">. године.</text:span></text:p>
      <text:p text:style-name="P58"/>
      <text:p text:style-name="P59"><text:span text:style-name="T60">Предлози и сугестије достављају се путем електронске поште на адресу<text:s/></text:span><text:a xlink:href="mailto:budzet@temerin.rs" office:target-frame-name="_top" xlink:show="replace"><text:span text:style-name="T61">budzet@temerin.rs</text:span></text:a><text:span text:style-name="T62"><text:s/>,<text:s/></text:span><text:span text:style-name="T63">писаним путем доставом на писарницу Општинске управе Темерин или путем поште на адресу ОПШТИНА ТЕМЕРИН, Новосадска 326, 21235 Темерин, са назнаком ''Јавна расправа о<text:s/></text:span><text:span text:style-name="T64">Нацрту одлуке о буџету<text:s/></text:span><text:span text:style-name="T65">општине Темерин за 202</text:span><text:span text:style-name="T66">4</text:span><text:span text:style-name="T67">. годину''.</text:span></text:p>
      <text:p text:style-name="P68"/>
      <text:p text:style-name="P69">По окончању јавне расправе, општина Темерин ће анализирати све предлоге и сугестије учесника у јавној расправи и на основу тога сачинити извештај о спроведеној јавној расправи и исти објавити на интернет страници општине Темерин.</text:p>
      <text:p text:style-name="P70"/>
      <text:p text:style-name="P71"/>
      <text:p text:style-name="P72"/>
      <text:p text:style-name="P73"/>
      <text:p text:style-name="P74"><text:span text:style-name="T75"><text:s text:c="75"/>Одељење за буџет, финанасије и трезо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merin </meta:initial-creator>
    <dc:creator>Snezana Lasica</dc:creator>
    <meta:creation-date>2019-11-20T10:18:00Z</meta:creation-date>
    <dc:date>2023-11-29T07:17:00Z</dc:date>
    <meta:print-date>2023-11-29T07:16:00Z</meta:print-date>
    <meta:template xlink:href="Normal" xlink:type="simple"/>
    <meta:editing-cycles>8</meta:editing-cycles>
    <meta:editing-duration>PT1920S</meta:editing-duration>
    <meta:document-statistic meta:page-count="1" meta:paragraph-count="4" meta:word-count="302" meta:character-count="2025" meta:row-count="14" meta:non-whitespace-character-count="1727"/>
  </office:meta>
</office:document-meta>
</file>